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3.104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.976cm"/>
          <style:tab-stop style:position="13.476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0.936cm"/>
        </style:tab-stops>
      </style:paragraph-properties>
    </style:style>
    <style:style style:name="P5" style:family="paragraph" style:parent-style-name="Standard">
      <style:paragraph-properties fo:line-height="0.353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6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7" style:family="paragraph" style:parent-style-name="Standard">
      <style:paragraph-properties fo:line-height="0.499cm"/>
      <style:text-properties style:font-name="Times New Roman" fo:font-size="14pt" style:font-name-asian="Times New Roman" style:font-size-asian="14pt" style:font-name-complex="Times New Roman"/>
    </style:style>
    <style:style style:name="P8" style:family="paragraph" style:parent-style-name="Standard">
      <style:paragraph-properties fo:line-height="0.49cm"/>
      <style:text-properties style:font-name="Times New Roman" fo:font-size="14pt" style:font-name-asian="Times New Roman" style:font-size-asian="14pt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fo:font-size="14pt" style:font-name-asian="Times New Roman" style:font-size-asian="14pt" style:font-name-complex="Times New Roman"/>
    </style:style>
    <style:style style:name="P10" style:family="paragraph" style:parent-style-name="Standard">
      <style:paragraph-properties fo:line-height="0.27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136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00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94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92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62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53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568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688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646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63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626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style:line-height-at-leas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29" style:family="paragraph" style:parent-style-name="Standard">
      <style:paragraph-properties fo:line-height="0.446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30" style:family="paragraph" style:parent-style-name="Standard">
      <style:paragraph-properties fo:line-height="0.353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31" style:family="paragraph" style:parent-style-name="Standard">
      <style:paragraph-properties fo:line-height="0.665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457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499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559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7" style:family="paragraph" style:parent-style-name="Standard">
      <style:paragraph-properties fo:line-height="147%" fo:text-align="justify" style:justify-single-word="false"/>
    </style:style>
    <style:style style:name="P3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9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fo:margin-left="0cm" fo:margin-right="0.025cm" fo:line-height="147%" fo:text-align="center" style:justify-single-word="false" fo:text-indent="0cm" style:auto-text-indent="false"/>
    </style:style>
    <style:style style:name="P41" style:family="paragraph" style:parent-style-name="Standard">
      <style:paragraph-properties fo:margin-left="17.56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2" style:family="paragraph" style:parent-style-name="Standard" style:master-page-name="Converti_20_1">
      <style:paragraph-properties fo:margin-left="0cm" fo:margin-right="0.035cm" style:line-height-at-least="0cm" fo:text-align="center" style:justify-single-word="false" fo:text-indent="0cm" style:auto-text-indent="false" style:page-number="auto"/>
    </style:style>
    <style:style style:name="P43" style:family="paragraph" style:parent-style-name="Standard">
      <style:paragraph-properties fo:margin-left="0cm" fo:margin-right="0.988cm" fo:line-height="2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212cm" fo:line-height="163%" fo:text-indent="0cm" style:auto-text-indent="false"/>
    </style:style>
    <style:style style:name="P45" style:family="paragraph" style:parent-style-name="Standard">
      <style:paragraph-properties fo:margin-left="0cm" fo:margin-right="0.212cm" fo:line-height="163%" fo:text-indent="0cm" style:auto-text-indent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46" style:family="paragraph" style:parent-style-name="Standard">
      <style:paragraph-properties fo:margin-left="16.933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.5pt" style:font-name-asian="Times New Roman" style:font-size-asian="11.5pt" style:font-name-complex="Times New Roman"/>
    </style:style>
    <style:style style:name="T8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9" style:family="text">
      <style:text-properties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/>
    </style:style>
    <style:style style:name="T10" style:family="text">
      <style:text-properties fo:font-size="12pt" style:font-size-asian="12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page1"/><draw:line text:anchor-type="char" draw:z-index="0" draw:style-name="gr1" draw:text-style-name="P47" svg:x1="1.295cm" svg:y1="1.508cm" svg:x2="19.701cm" svg:y2="1.508cm"><text:p/></draw:line><draw:line text:anchor-type="char" draw:z-index="1" draw:style-name="gr1" draw:text-style-name="P47" svg:x1="1.295cm" svg:y1="2.17cm" svg:x2="19.701cm" svg:y2="2.17cm"><text:p/></draw:line><draw:line text:anchor-type="char" draw:z-index="2" draw:style-name="gr1" draw:text-style-name="P47" svg:x1="1.304cm" svg:y1="1.501cm" svg:x2="1.304cm" svg:y2="2.178cm"><text:p/></draw:line><draw:line text:anchor-type="char" draw:z-index="3" draw:style-name="gr1" draw:text-style-name="P47" svg:x1="19.692cm" svg:y1="1.501cm" svg:x2="19.692cm" svg:y2="2.178cm"><text:p/></draw:line><text:bookmark-end text:name="page1"/><text:span text:style-name="T1">ALLEGATO D</text:span></text:p>
      <text:section text:style-name="Sect1" text:name="Sezione1">
        <text:p text:style-name="P10"/>
        <text:p text:style-name="P38">DA INSERIRE NELLA BUSTA CHIUSA “DOCUMENTAZIONE AMMINISTRATIVA”</text:p>
        <text:p text:style-name="P15"/>
        <text:p text:style-name="P36">SOLO IN CASO DI PARTECIPAZIONE IN GRUPPO</text:p>
        <text:p text:style-name="P11"/>
        <text:p text:style-name="P16"/>
        <text:p text:style-name="P40"><text:span text:style-name="T5">MANDATO CON PROCURA PER LA RAPPRESENTANZA NEI RAPPORTI CON IL COMUNE DI CASTEL IVANO (TN)</text:span></text:p>
        <text:p text:style-name="P11"/>
        <text:p text:style-name="P17"/>
        <text:p text:style-name="P1"><text:span text:style-name="T3">Luogo ____________________, Data _____________</text:span></text:p>
        <text:p text:style-name="P18"/>
        <text:p text:style-name="P18"/>
        <text:p text:style-name="P19"/>
        <text:p text:style-name="P2"><text:span text:style-name="T3">Il sottoscritto /a<text:tab/>_________________________________________________________________,</text:span></text:p>
        <text:p text:style-name="P20"/>
        <text:p text:style-name="P3"><text:span text:style-name="T3">nato/a a<text:tab/>___________________________________________ ( __ ), il</text:span><text:span text:style-name="T6"><text:tab/></text:span><text:span text:style-name="T7">___/____/________,</text:span></text:p>
        <text:p text:style-name="P21"/>
        <text:p text:style-name="P4"><text:span text:style-name="T3">residente a _____________________________ ( __ ), in Via<text:tab/>____________________________;</text:span></text:p>
        <text:p text:style-name="P18"/>
        <text:p text:style-name="P18"/>
        <text:p text:style-name="P22"/>
        <text:p text:style-name="P2"><text:span text:style-name="T3">Il sottoscritto /a<text:tab/>_________________________________________________________________,</text:span></text:p>
        <text:p text:style-name="P21"/>
        <text:p text:style-name="P3"><text:span text:style-name="T3">nato/a a<text:tab/>_____________________________________________ ( __ ), il</text:span><text:span text:style-name="T6"><text:tab/></text:span><text:span text:style-name="T7">___/____/________,</text:span></text:p>
        <text:p text:style-name="P20"/>
        <text:p text:style-name="P4"><text:span text:style-name="T3">residente a _____________________________ ( __ ), in Via<text:tab/>____________________________;</text:span></text:p>
        <text:p text:style-name="P18"/>
        <text:p text:style-name="P18"/>
        <text:p text:style-name="P22"/>
        <text:p text:style-name="P2"><text:span text:style-name="T3">Il sottoscritto /a<text:tab/>_________________________________________________________________,</text:span></text:p>
        <text:p text:style-name="P21"/>
        <text:p text:style-name="P3"><text:span text:style-name="T3">nato/a a<text:tab/>_____________________________________________ ( __ ), il</text:span><text:span text:style-name="T6"><text:tab/></text:span><text:span text:style-name="T7">___/____/________,</text:span></text:p>
        <text:p text:style-name="P21"/>
        <text:p text:style-name="P4"><text:span text:style-name="T3">residente a _____________________________ ( __ ), in Via<text:tab/>____________________________;</text:span></text:p>
        <text:p text:style-name="P18"/>
        <text:p text:style-name="P18"/>
        <text:p text:style-name="P22"/>
        <text:p text:style-name="P2"><text:span text:style-name="T3">Il sottoscritto /a<text:tab/>_________________________________________________________________,</text:span></text:p>
        <text:p text:style-name="P20"/>
        <text:p text:style-name="P3"><text:span text:style-name="T3">nato/a a<text:tab/>_____________________________________________ ( __ ), il</text:span><text:span text:style-name="T6"><text:tab/></text:span><text:span text:style-name="T7">___/____/________,</text:span></text:p>
        <text:p text:style-name="P21"/>
        <text:p text:style-name="P4"><text:span text:style-name="T3">residente a _____________________________ ( __ ), in Via<text:tab/>____________________________;</text:span></text:p>
        <text:p text:style-name="P18"/>
        <text:p text:style-name="P18"/>
        <text:p text:style-name="P23"/>
        <text:p text:style-name="P2"><text:span text:style-name="T3">Il sottoscritto /a<text:tab/>_________________________________________________________________,</text:span></text:p>
        <text:p text:style-name="P21"/>
        <text:p text:style-name="P3"><text:span text:style-name="T3">nato/a a<text:tab/>___________________________________________ ( __ ), il</text:span><text:span text:style-name="T6"><text:tab/></text:span><text:span text:style-name="T7">___/____/________,</text:span></text:p>
        <text:p text:style-name="P20"/>
        <text:p text:style-name="P4"><text:span text:style-name="T3">residente a _____________________________ ( __ ), in Via<text:tab/>____________________________;</text:span></text:p>
      </text:section>
      <text:section text:style-name="Sect2" text:name="Sezione2">
        <text:p text:style-name="P18"/>
        <text:p text:style-name="P18"/>
        <text:p text:style-name="P18"/>
        <text:p text:style-name="P18"/>
        <text:p text:style-name="P18"/>
        <text:p text:style-name="P24"/>
        <text:p text:style-name="P41">1/2</text:p>
      </text:section>
      <text:p text:style-name="P42"><text:bookmark text:name="page2"/><text:span text:style-name="T1">CONFERISCE MANDATO CON RAPPRESENTANZA</text:span></text:p>
      <text:p text:style-name="P5"/>
      <text:p text:style-name="P31"/>
      <text:p text:style-name="P43"><text:span text:style-name="T3">al/alla Sig./Sig.ra ________________________________________________________________ nato/a a ___________________________________________ ( __ ), il ___/____/________, residente a _____________________________ ( __ ), in Via ____________________________;</text:span></text:p>
      <text:p text:style-name="P25"/>
      <text:p text:style-name="P12">quale Capogruppo mandatario</text:p>
      <text:p text:style-name="P11"/>
      <text:p text:style-name="P32"/>
      <text:p text:style-name="P33"/>
      <text:p text:style-name="P37"><text:span text:style-name="T3">del gruppo di artisti partecipante al “concorso per la realizzazione di un’opera d’arte per l’abbellimento </text:span><text:span text:style-name="T2">della </text:span><text:span text:style-name="T3">scuola media “O. Brentari” sita nel comune di Castel Ivano”, ai sensi dell’art. 20 della L.P. 2/83, per rappresentarlo nei confronti dell’Amministrazione comunale negli atti necessari alla realizzazione del progetto. Il Capogruppo mandatario rappresenterà il gruppo a tutti gli effetti contrattuali e legali e ad esso/a verrà liquidato l’importo di contratto, così come previsto dal Bando.</text:span></text:p>
      <text:p text:style-name="P26"/>
      <text:p text:style-name="P13">Il presente mandato con procura è gratuito ed irrevocabile e la sua revoca per giusta causa non ha effetti nei confronti dell’Amministrazione.</text:p>
      <text:p text:style-name="P14"/>
      <text:p text:style-name="P28">Firma per esteso di ogni componente il gruppo(componenti mandanti)</text:p>
      <text:p text:style-name="P29"/>
      <text:p text:style-name="P6">________________________</text:p>
      <text:p text:style-name="P7"/>
      <text:p text:style-name="P6">________________________</text:p>
      <text:p text:style-name="P8"/>
      <text:p text:style-name="P6">________________________</text:p>
      <text:p text:style-name="P7"/>
      <text:p text:style-name="P6">________________________</text:p>
      <text:p text:style-name="P7"/>
      <text:p text:style-name="P6">________________________</text:p>
      <text:p text:style-name="P9"/>
      <text:p text:style-name="P34"/>
      <text:p text:style-name="P1"><text:span text:style-name="T4">Firma per esteso del Capogruppo mandatario per accettazione</text:span></text:p>
      <text:p text:style-name="P30"/>
      <text:p text:style-name="P35"/>
      <text:p text:style-name="P27">____________________________</text:p>
      <text:p text:style-name="P18"/>
      <text:p text:style-name="P32"/>
      <text:p text:style-name="P32"/>
      <text:p text:style-name="P31"/>
      <text:p text:style-name="P44"><text:span text:style-name="T8">AVVERTENZA: Il mandato deve essere accompagnato da copia fotostatica non autenticata di un documento di identità in corso di validità di </text:span><text:span text:style-name="T9">tutti</text:span><text:span text:style-name="T8"> i componenti mandanti e del capogruppo mandatario.</text:span></text:p>
      <text:p text:style-name="P45"/>
      <text:p text:style-name="P45"/>
      <text:p text:style-name="P45"/>
      <text:p text:style-name="P46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6cm" fo:margin-bottom="0.318cm" fo:margin-left="1.482cm" fo:margin-right="1.48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4cm" fo:margin-bottom="0.318cm" fo:margin-left="1.482cm" fo:margin-right="1.4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_biscaro</meta:initial-creator>
    <meta:creation-date>2021-09-29T12:20:00</meta:creation-date>
    <dc:creator>Orietta Gonzo</dc:creator>
    <dc:date>2021-09-30T12:09:00</dc:date>
    <meta:editing-cycles>4</meta:editing-cycles>
    <meta:document-statistic meta:table-count="0" meta:image-count="0" meta:object-count="0" meta:page-count="2" meta:paragraph-count="36" meta:word-count="315" meta:character-count="2952" meta:non-whitespace-character-count="2673"/>
    <meta:generator>LibreOffice/6.2.7.1$Windows_X86_64 LibreOffice_project/23edc44b61b830b7d749943e020e96f5a7df63bf</meta:generator>
  </office:meta>
</office:document-meta>
</file>